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66</text:p>
          </table:table-cell>
          <table:table-cell table:number-columns-repeated="2" table:style-name="ce2"/>
          <table:table-cell office:value-type="string" table:style-name="ce6">
            <text:p>16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5" table:style-name="ce8">
            <text:p>15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8:080101:2624</text:p>
          </table:table-cell>
          <table:table-cell office:value-type="float" office:value="7589507.7599999998" table:style-name="ce15">
            <text:p>7 589 507.7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20109:4957</text:p>
          </table:table-cell>
          <table:table-cell office:value-type="float" office:value="109968.76" table:style-name="ce15">
            <text:p>109 968.7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20109:4958</text:p>
          </table:table-cell>
          <table:table-cell office:value-type="float" office:value="130450.8" table:style-name="ce15">
            <text:p>130 450.8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020109:4959</text:p>
          </table:table-cell>
          <table:table-cell office:value-type="float" office:value="90032.3" table:style-name="ce15">
            <text:p>90 032.3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20109:4960</text:p>
          </table:table-cell>
          <table:table-cell office:value-type="float" office:value="114458.44" table:style-name="ce15">
            <text:p>114 458.44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40127:269</text:p>
          </table:table-cell>
          <table:table-cell office:value-type="float" office:value="716412.51" table:style-name="ce15">
            <text:p>716 412.5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40205:4084</text:p>
          </table:table-cell>
          <table:table-cell office:value-type="float" office:value="449793.47" table:style-name="ce15">
            <text:p>449 793.47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40205:4087</text:p>
          </table:table-cell>
          <table:table-cell office:value-type="float" office:value="336387.26" table:style-name="ce15">
            <text:p>336 387.2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30120:2395</text:p>
          </table:table-cell>
          <table:table-cell office:value-type="float" office:value="1642787.27" table:style-name="ce15">
            <text:p>1 642 787.27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30120:2416</text:p>
          </table:table-cell>
          <table:table-cell office:value-type="float" office:value="1669048.52" table:style-name="ce15">
            <text:p>1 669 048.5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30120:2451</text:p>
          </table:table-cell>
          <table:table-cell office:value-type="float" office:value="828688.43" table:style-name="ce15">
            <text:p>828 688.43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30121:305</text:p>
          </table:table-cell>
          <table:table-cell office:value-type="float" office:value="1216771.3899999999" table:style-name="ce15">
            <text:p>1 216 771.39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30121:339</text:p>
          </table:table-cell>
          <table:table-cell office:value-type="float" office:value="936651.36" table:style-name="ce15">
            <text:p>936 651.3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30121:541</text:p>
          </table:table-cell>
          <table:table-cell office:value-type="float" office:value="1187592.22" table:style-name="ce15">
            <text:p>1 187 592.2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30121:695</text:p>
          </table:table-cell>
          <table:table-cell office:value-type="float" office:value="1187592.22" table:style-name="ce15">
            <text:p>1 187 592.2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30122:1528</text:p>
          </table:table-cell>
          <table:table-cell office:value-type="float" office:value="916225.94" table:style-name="ce15">
            <text:p>916 225.94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30122:1580</text:p>
          </table:table-cell>
          <table:table-cell office:value-type="float" office:value="3466485.4" table:style-name="ce15">
            <text:p>3 466 485.4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532:1808</text:p>
          </table:table-cell>
          <table:table-cell office:value-type="float" office:value="1134174.08" table:style-name="ce15">
            <text:p>1 134 174.0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532:1809</text:p>
          </table:table-cell>
          <table:table-cell office:value-type="float" office:value="1358827.79" table:style-name="ce15">
            <text:p>1 358 827.79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532:1821</text:p>
          </table:table-cell>
          <table:table-cell office:value-type="float" office:value="711039.9" table:style-name="ce15">
            <text:p>711 039.9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532:1824</text:p>
          </table:table-cell>
          <table:table-cell office:value-type="float" office:value="715402.11" table:style-name="ce15">
            <text:p>715 402.1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10532:1838</text:p>
          </table:table-cell>
          <table:table-cell office:value-type="float" office:value="1378457.73" table:style-name="ce15">
            <text:p>1 378 457.73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532:1839</text:p>
          </table:table-cell>
          <table:table-cell office:value-type="float" office:value="1068740.96" table:style-name="ce15">
            <text:p>1 068 740.9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10532:1841</text:p>
          </table:table-cell>
          <table:table-cell office:value-type="float" office:value="721945.42" table:style-name="ce15">
            <text:p>721 945.4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10532:1933</text:p>
          </table:table-cell>
          <table:table-cell office:value-type="float" office:value="918244.78" table:style-name="ce15">
            <text:p>918 244.7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30123:1252</text:p>
          </table:table-cell>
          <table:table-cell office:value-type="float" office:value="2439378.61" table:style-name="ce15">
            <text:p>2 439 378.6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30123:1515</text:p>
          </table:table-cell>
          <table:table-cell office:value-type="float" office:value="1143823.46" table:style-name="ce15">
            <text:p>1 143 823.4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3:040205:4295</text:p>
          </table:table-cell>
          <table:table-cell office:value-type="float" office:value="359375" table:style-name="ce15">
            <text:p>359 375.0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30127:1631</text:p>
          </table:table-cell>
          <table:table-cell office:value-type="float" office:value="1318898.48" table:style-name="ce15">
            <text:p>1 318 898.4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30127:1806</text:p>
          </table:table-cell>
          <table:table-cell office:value-type="float" office:value="2235124.42" table:style-name="ce15">
            <text:p>2 235 124.4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30127:1821</text:p>
          </table:table-cell>
          <table:table-cell office:value-type="float" office:value="2413117.36" table:style-name="ce15">
            <text:p>2 413 117.3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30127:1948</text:p>
          </table:table-cell>
          <table:table-cell office:value-type="float" office:value="1631115.6" table:style-name="ce15">
            <text:p>1 631 115.6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30122:1622</text:p>
          </table:table-cell>
          <table:table-cell office:value-type="float" office:value="2663418.71" table:style-name="ce15">
            <text:p>2 663 418.7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3:040205:3508</text:p>
          </table:table-cell>
          <table:table-cell office:value-type="float" office:value="1114137.07" table:style-name="ce15">
            <text:p>1 114 137.07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3:040205:3512</text:p>
          </table:table-cell>
          <table:table-cell office:value-type="float" office:value="1137565.19" table:style-name="ce15">
            <text:p>1 137 565.19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3:040205:3540</text:p>
          </table:table-cell>
          <table:table-cell office:value-type="float" office:value="1150520.19" table:style-name="ce15">
            <text:p>1 150 520.19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3:040205:3704</text:p>
          </table:table-cell>
          <table:table-cell office:value-type="float" office:value="1223468.28" table:style-name="ce15">
            <text:p>1 223 468.2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3:040205:3717</text:p>
          </table:table-cell>
          <table:table-cell office:value-type="float" office:value="1577832.96" table:style-name="ce15">
            <text:p>1 577 832.9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3:040205:4049</text:p>
          </table:table-cell>
          <table:table-cell office:value-type="float" office:value="1134962.06" table:style-name="ce15">
            <text:p>1 134 962.0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30120:1892</text:p>
          </table:table-cell>
          <table:table-cell office:value-type="float" office:value="2377988.4" table:style-name="ce15">
            <text:p>2 377 988.4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30120:2111</text:p>
          </table:table-cell>
          <table:table-cell office:value-type="float" office:value="1736965.44" table:style-name="ce15">
            <text:p>1 736 965.44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30120:2145</text:p>
          </table:table-cell>
          <table:table-cell office:value-type="float" office:value="2382124.0299999998" table:style-name="ce15">
            <text:p>2 382 124.03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30120:2208</text:p>
          </table:table-cell>
          <table:table-cell office:value-type="float" office:value="2115103.2000000002" table:style-name="ce15">
            <text:p>2 115 103.2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30120:2260</text:p>
          </table:table-cell>
          <table:table-cell office:value-type="float" office:value="2093070.87" table:style-name="ce15">
            <text:p>2 093 070.87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30121:416</text:p>
          </table:table-cell>
          <table:table-cell office:value-type="float" office:value="2049367.32" table:style-name="ce15">
            <text:p>2 049 367.3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30121:429</text:p>
          </table:table-cell>
          <table:table-cell office:value-type="float" office:value="1457009.4" table:style-name="ce15">
            <text:p>1 457 009.4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30122:1596</text:p>
          </table:table-cell>
          <table:table-cell office:value-type="float" office:value="2037737.93" table:style-name="ce15">
            <text:p>2 037 737.93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30122:1614</text:p>
          </table:table-cell>
          <table:table-cell office:value-type="float" office:value="1903047.37" table:style-name="ce15">
            <text:p>1 903 047.37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1:030122:1615</text:p>
          </table:table-cell>
          <table:table-cell office:value-type="float" office:value="1881323.08" table:style-name="ce15">
            <text:p>1 881 323.0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2:010511:149</text:p>
          </table:table-cell>
          <table:table-cell office:value-type="float" office:value="1525852.04" table:style-name="ce15">
            <text:p>1 525 852.04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2:010511:168</text:p>
          </table:table-cell>
          <table:table-cell office:value-type="float" office:value="1520468.95" table:style-name="ce15">
            <text:p>1 520 468.95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3:080103:2875</text:p>
          </table:table-cell>
          <table:table-cell office:value-type="float" office:value="954437.81" table:style-name="ce15">
            <text:p>954 437.8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3:080103:2939</text:p>
          </table:table-cell>
          <table:table-cell office:value-type="float" office:value="710579.76" table:style-name="ce15">
            <text:p>710 579.7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3:080103:3077</text:p>
          </table:table-cell>
          <table:table-cell office:value-type="float" office:value="952822.86" table:style-name="ce15">
            <text:p>952 822.8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3:080103:3197</text:p>
          </table:table-cell>
          <table:table-cell office:value-type="float" office:value="921244.3" table:style-name="ce15">
            <text:p>921 244.3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3:080103:3228</text:p>
          </table:table-cell>
          <table:table-cell office:value-type="float" office:value="962512.58" table:style-name="ce15">
            <text:p>962 512.5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3:080103:3230</text:p>
          </table:table-cell>
          <table:table-cell office:value-type="float" office:value="964127.54" table:style-name="ce15">
            <text:p>964 127.54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3:080103:3833</text:p>
          </table:table-cell>
          <table:table-cell office:value-type="float" office:value="465106.75" table:style-name="ce15">
            <text:p>465 106.75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3:080103:3834</text:p>
          </table:table-cell>
          <table:table-cell office:value-type="float" office:value="911859.81" table:style-name="ce15">
            <text:p>911 859.8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3:080103:4220</text:p>
          </table:table-cell>
          <table:table-cell office:value-type="float" office:value="691324.24" table:style-name="ce15">
            <text:p>691 324.24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3:080103:4292</text:p>
          </table:table-cell>
          <table:table-cell office:value-type="float" office:value="556813.18999999994" table:style-name="ce15">
            <text:p>556 813.19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1:030122:1619</text:p>
          </table:table-cell>
          <table:table-cell office:value-type="float" office:value="1759667.08" table:style-name="ce15">
            <text:p>1 759 667.0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1:030122:1642</text:p>
          </table:table-cell>
          <table:table-cell office:value-type="float" office:value="1325181.3799999999" table:style-name="ce15">
            <text:p>1 325 181.3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1:030122:1664</text:p>
          </table:table-cell>
          <table:table-cell office:value-type="float" office:value="2163738.79" table:style-name="ce15">
            <text:p>2 163 738.79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1:030123:1313</text:p>
          </table:table-cell>
          <table:table-cell office:value-type="float" office:value="2025481.92" table:style-name="ce15">
            <text:p>2 025 481.9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1:030123:1326</text:p>
          </table:table-cell>
          <table:table-cell office:value-type="float" office:value="2020704.84" table:style-name="ce15">
            <text:p>2 020 704.84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1:030123:1327</text:p>
          </table:table-cell>
          <table:table-cell office:value-type="float" office:value="1992042.36" table:style-name="ce15">
            <text:p>1 992 042.3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1:030123:1352</text:p>
          </table:table-cell>
          <table:table-cell office:value-type="float" office:value="1404461.52" table:style-name="ce15">
            <text:p>1 404 461.5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1:030123:1414</text:p>
          </table:table-cell>
          <table:table-cell office:value-type="float" office:value="1452232.32" table:style-name="ce15">
            <text:p>1 452 232.3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03:040208:1022</text:p>
          </table:table-cell>
          <table:table-cell office:value-type="float" office:value="937124.64" table:style-name="ce15">
            <text:p>937 124.64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3:040208:1048</text:p>
          </table:table-cell>
          <table:table-cell office:value-type="float" office:value="1509811.92" table:style-name="ce15">
            <text:p>1 509 811.9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3:040208:263</text:p>
          </table:table-cell>
          <table:table-cell office:value-type="float" office:value="1559271.28" table:style-name="ce15">
            <text:p>1 559 271.2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3:040208:277</text:p>
          </table:table-cell>
          <table:table-cell office:value-type="float" office:value="1541049.41" table:style-name="ce15">
            <text:p>1 541 049.4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3:040208:322</text:p>
          </table:table-cell>
          <table:table-cell office:value-type="float" office:value="1140168.31" table:style-name="ce15">
            <text:p>1 140 168.3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3:040208:396</text:p>
          </table:table-cell>
          <table:table-cell office:value-type="float" office:value="926712.14" table:style-name="ce15">
            <text:p>926 712.14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03:040208:417</text:p>
          </table:table-cell>
          <table:table-cell office:value-type="float" office:value="1150580.81" table:style-name="ce15">
            <text:p>1 150 580.8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3:040208:431</text:p>
          </table:table-cell>
          <table:table-cell office:value-type="float" office:value="952743.38" table:style-name="ce15">
            <text:p>952 743.3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03:040208:576</text:p>
          </table:table-cell>
          <table:table-cell office:value-type="float" office:value="1520224.42" table:style-name="ce15">
            <text:p>1 520 224.4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03:040208:579</text:p>
          </table:table-cell>
          <table:table-cell office:value-type="float" office:value="1134962.06" table:style-name="ce15">
            <text:p>1 134 962.0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02:010526:1269</text:p>
          </table:table-cell>
          <table:table-cell office:value-type="float" office:value="2083951.41" table:style-name="ce15">
            <text:p>2 083 951.4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4">
            <text:p>19:02:010526:1270</text:p>
          </table:table-cell>
          <table:table-cell office:value-type="float" office:value="1648795.27" table:style-name="ce15">
            <text:p>1 648 795.27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4">
            <text:p>19:02:010526:1271</text:p>
          </table:table-cell>
          <table:table-cell office:value-type="float" office:value="2079005.93" table:style-name="ce15">
            <text:p>2 079 005.93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4">
            <text:p>19:02:010528:1893</text:p>
          </table:table-cell>
          <table:table-cell office:value-type="float" office:value="1437141.11" table:style-name="ce15">
            <text:p>1 437 141.1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4">
            <text:p>19:02:010528:334</text:p>
          </table:table-cell>
          <table:table-cell office:value-type="float" office:value="1197528.2" table:style-name="ce15">
            <text:p>1 197 528.2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4">
            <text:p>19:02:010528:386</text:p>
          </table:table-cell>
          <table:table-cell office:value-type="float" office:value="1189491.1000000001" table:style-name="ce15">
            <text:p>1 189 491.1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4">
            <text:p>19:02:010528:391</text:p>
          </table:table-cell>
          <table:table-cell office:value-type="float" office:value="1269862.1200000001" table:style-name="ce15">
            <text:p>1 269 862.1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4">
            <text:p>19:02:010528:820</text:p>
          </table:table-cell>
          <table:table-cell office:value-type="float" office:value="1633192.33" table:style-name="ce15">
            <text:p>1 633 192.33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4">
            <text:p>19:02:010528:847</text:p>
          </table:table-cell>
          <table:table-cell office:value-type="float" office:value="1639424.53" table:style-name="ce15">
            <text:p>1 639 424.53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4">
            <text:p>19:02:010529:587</text:p>
          </table:table-cell>
          <table:table-cell office:value-type="float" office:value="1653939.59" table:style-name="ce15">
            <text:p>1 653 939.59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4">
            <text:p>19:03:040208:594</text:p>
          </table:table-cell>
          <table:table-cell office:value-type="float" office:value="939727.76" table:style-name="ce15">
            <text:p>939 727.7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4">
            <text:p>19:03:040208:595</text:p>
          </table:table-cell>
          <table:table-cell office:value-type="float" office:value="1533240.04" table:style-name="ce15">
            <text:p>1 533 240.04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4">
            <text:p>19:03:040208:606</text:p>
          </table:table-cell>
          <table:table-cell office:value-type="float" office:value="1528033.79" table:style-name="ce15">
            <text:p>1 528 033.79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4">
            <text:p>19:03:040208:625</text:p>
          </table:table-cell>
          <table:table-cell office:value-type="float" office:value="1528033.79" table:style-name="ce15">
            <text:p>1 528 033.79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4">
            <text:p>19:03:040208:628</text:p>
          </table:table-cell>
          <table:table-cell office:value-type="float" office:value="918902.77" table:style-name="ce15">
            <text:p>918 902.77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4">
            <text:p>19:03:040208:644</text:p>
          </table:table-cell>
          <table:table-cell office:value-type="float" office:value="1535843.16" table:style-name="ce15">
            <text:p>1 535 843.1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4">
            <text:p>19:03:040208:715</text:p>
          </table:table-cell>
          <table:table-cell office:value-type="float" office:value="952743.38" table:style-name="ce15">
            <text:p>952 743.3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4">
            <text:p>19:03:040208:738</text:p>
          </table:table-cell>
          <table:table-cell office:value-type="float" office:value="1556668.15" table:style-name="ce15">
            <text:p>1 556 668.15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4">
            <text:p>19:03:040208:739</text:p>
          </table:table-cell>
          <table:table-cell office:value-type="float" office:value="1153183.93" table:style-name="ce15">
            <text:p>1 153 183.93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4">
            <text:p>19:03:040208:763</text:p>
          </table:table-cell>
          <table:table-cell office:value-type="float" office:value="1142771.44" table:style-name="ce15">
            <text:p>1 142 771.44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4">
            <text:p>19:03:040205:4143</text:p>
          </table:table-cell>
          <table:table-cell office:value-type="float" office:value="1324990.1200000001" table:style-name="ce15">
            <text:p>1 324 990.1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4">
            <text:p>19:03:040205:4145</text:p>
          </table:table-cell>
          <table:table-cell office:value-type="float" office:value="1917791.79" table:style-name="ce15">
            <text:p>1 917 791.79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4">
            <text:p>19:03:040205:4173</text:p>
          </table:table-cell>
          <table:table-cell office:value-type="float" office:value="1660831.9" table:style-name="ce15">
            <text:p>1 660 831.9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4">
            <text:p>19:03:040205:4181</text:p>
          </table:table-cell>
          <table:table-cell office:value-type="float" office:value="1895222.17" table:style-name="ce15">
            <text:p>1 895 222.17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4">
            <text:p>19:03:040205:4192</text:p>
          </table:table-cell>
          <table:table-cell office:value-type="float" office:value="757509.08" table:style-name="ce15">
            <text:p>757 509.0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4">
            <text:p>19:03:040205:4375</text:p>
          </table:table-cell>
          <table:table-cell office:value-type="float" office:value="1142771.44" table:style-name="ce15">
            <text:p>1 142 771.44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4">
            <text:p>19:03:040205:4390</text:p>
          </table:table-cell>
          <table:table-cell office:value-type="float" office:value="749699.71" table:style-name="ce15">
            <text:p>749 699.7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4">
            <text:p>19:03:040205:4419</text:p>
          </table:table-cell>
          <table:table-cell office:value-type="float" office:value="1142771.44" table:style-name="ce15">
            <text:p>1 142 771.44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4">
            <text:p>19:03:040205:4522</text:p>
          </table:table-cell>
          <table:table-cell office:value-type="float" office:value="1233880.78" table:style-name="ce15">
            <text:p>1 233 880.7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4">
            <text:p>19:03:040208:773</text:p>
          </table:table-cell>
          <table:table-cell office:value-type="float" office:value="1119343.32" table:style-name="ce15">
            <text:p>1 119 343.3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4">
            <text:p>19:03:040208:799</text:p>
          </table:table-cell>
          <table:table-cell office:value-type="float" office:value="939727.76" table:style-name="ce15">
            <text:p>939 727.7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4">
            <text:p>19:01:030127:1484</text:p>
          </table:table-cell>
          <table:table-cell office:value-type="float" office:value="2264335.92" table:style-name="ce15">
            <text:p>2 264 335.9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4">
            <text:p>19:01:030127:1521</text:p>
          </table:table-cell>
          <table:table-cell office:value-type="float" office:value="6622206.2999999998" table:style-name="ce15">
            <text:p>6 622 206.3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4">
            <text:p>19:01:030127:1524</text:p>
          </table:table-cell>
          <table:table-cell office:value-type="float" office:value="5954622.3700000001" table:style-name="ce15">
            <text:p>5 954 622.37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4">
            <text:p>19:01:030127:1534</text:p>
          </table:table-cell>
          <table:table-cell office:value-type="float" office:value="2932876.48" table:style-name="ce15">
            <text:p>2 932 876.4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4">
            <text:p>19:01:030127:1536</text:p>
          </table:table-cell>
          <table:table-cell office:value-type="float" office:value="2337086.2999999998" table:style-name="ce15">
            <text:p>2 337 086.3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4">
            <text:p>19:01:030127:1544</text:p>
          </table:table-cell>
          <table:table-cell office:value-type="float" office:value="2988251.9" table:style-name="ce15">
            <text:p>2 988 251.9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4">
            <text:p>19:01:030127:1672</text:p>
          </table:table-cell>
          <table:table-cell office:value-type="float" office:value="1397763.63" table:style-name="ce15">
            <text:p>1 397 763.63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4">
            <text:p>19:01:030127:1678</text:p>
          </table:table-cell>
          <table:table-cell office:value-type="float" office:value="1932202.66" table:style-name="ce15">
            <text:p>1 932 202.6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4">
            <text:p>19:01:030127:1680</text:p>
          </table:table-cell>
          <table:table-cell office:value-type="float" office:value="1479985.02" table:style-name="ce15">
            <text:p>1 479 985.0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4">
            <text:p>19:01:030127:1706</text:p>
          </table:table-cell>
          <table:table-cell office:value-type="float" office:value="1466281.46" table:style-name="ce15">
            <text:p>1 466 281.4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4">
            <text:p>19:01:030127:1715</text:p>
          </table:table-cell>
          <table:table-cell office:value-type="float" office:value="1964177.65" table:style-name="ce15">
            <text:p>1 964 177.65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4">
            <text:p>19:01:030127:1720</text:p>
          </table:table-cell>
          <table:table-cell office:value-type="float" office:value="1466281.46" table:style-name="ce15">
            <text:p>1 466 281.4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4">
            <text:p>19:01:030127:1721</text:p>
          </table:table-cell>
          <table:table-cell office:value-type="float" office:value="1968745.51" table:style-name="ce15">
            <text:p>1 968 745.5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4">
            <text:p>19:01:030127:1748</text:p>
          </table:table-cell>
          <table:table-cell office:value-type="float" office:value="3630912.25" table:style-name="ce15">
            <text:p>3 630 912.25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4">
            <text:p>19:01:030127:1797</text:p>
          </table:table-cell>
          <table:table-cell office:value-type="float" office:value="3658642.4" table:style-name="ce15">
            <text:p>3 658 642.4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4">
            <text:p>19:01:030127:1842</text:p>
          </table:table-cell>
          <table:table-cell office:value-type="float" office:value="3109003.1" table:style-name="ce15">
            <text:p>3 109 003.1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4">
            <text:p>19:03:040205:4140</text:p>
          </table:table-cell>
          <table:table-cell office:value-type="float" office:value="1897106.65" table:style-name="ce15">
            <text:p>1 897 106.65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4">
            <text:p>19:03:080103:4266</text:p>
          </table:table-cell>
          <table:table-cell office:value-type="float" office:value="675683.42" table:style-name="ce15">
            <text:p>675 683.4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4">
            <text:p>19:02:010523:622</text:p>
          </table:table-cell>
          <table:table-cell office:value-type="float" office:value="1170737.8600000001" table:style-name="ce15">
            <text:p>1 170 737.8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4">
            <text:p>19:03:080103:4448</text:p>
          </table:table-cell>
          <table:table-cell office:value-type="float" office:value="558377.27" table:style-name="ce15">
            <text:p>558 377.27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4">
            <text:p>19:01:050205:1196</text:p>
          </table:table-cell>
          <table:table-cell office:value-type="float" office:value="1643184.2" table:style-name="ce15">
            <text:p>1 643 184.2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4">
            <text:p>19:01:120201:7953</text:p>
          </table:table-cell>
          <table:table-cell office:value-type="float" office:value="208470.56" table:style-name="ce15">
            <text:p>208 470.56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4">
            <text:p>19:11:000000:1859</text:p>
          </table:table-cell>
          <table:table-cell office:value-type="float" office:value="61377.91" table:style-name="ce15">
            <text:p>61 377.9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4">
            <text:p>19:01:010201:5662</text:p>
          </table:table-cell>
          <table:table-cell office:value-type="float" office:value="385669.12" table:style-name="ce15">
            <text:p>385 669.1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4">
            <text:p>19:03:030202:7631</text:p>
          </table:table-cell>
          <table:table-cell office:value-type="float" office:value="348795.68" table:style-name="ce15">
            <text:p>348 795.6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4">
            <text:p>19:11:010315:666</text:p>
          </table:table-cell>
          <table:table-cell office:value-type="float" office:value="59388.81" table:style-name="ce15">
            <text:p>59 388.8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4">
            <text:p>19:11:000000:811</text:p>
          </table:table-cell>
          <table:table-cell office:value-type="float" office:value="96613.38" table:style-name="ce15">
            <text:p>96 613.3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4">
            <text:p>19:11:000000:813</text:p>
          </table:table-cell>
          <table:table-cell office:value-type="float" office:value="101728.21" table:style-name="ce15">
            <text:p>101 728.2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4">
            <text:p>19:11:010304:404</text:p>
          </table:table-cell>
          <table:table-cell office:value-type="float" office:value="113094.49" table:style-name="ce15">
            <text:p>113 094.49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4">
            <text:p>19:03:080103:7457</text:p>
          </table:table-cell>
          <table:table-cell office:value-type="float" office:value="117317.4" table:style-name="ce15">
            <text:p>117 317.4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4">
            <text:p>19:11:010315:667</text:p>
          </table:table-cell>
          <table:table-cell office:value-type="float" office:value="71323.41" table:style-name="ce15">
            <text:p>71 323.4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4">
            <text:p>19:01:080102:1650</text:p>
          </table:table-cell>
          <table:table-cell office:value-type="float" office:value="634587.48" table:style-name="ce15">
            <text:p>634 587.4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4">
            <text:p>19:01:100402:596</text:p>
          </table:table-cell>
          <table:table-cell office:value-type="float" office:value="4341839.1100000003" table:style-name="ce15">
            <text:p>4 341 839.11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4">
            <text:p>19:01:110201:1078</text:p>
          </table:table-cell>
          <table:table-cell office:value-type="float" office:value="2787973.82" table:style-name="ce15">
            <text:p>2 787 973.8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4">
            <text:p>19:02:010722:4311</text:p>
          </table:table-cell>
          <table:table-cell office:value-type="float" office:value="796504.98" table:style-name="ce15">
            <text:p>796 504.9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4">
            <text:p>19:10:010604:132</text:p>
          </table:table-cell>
          <table:table-cell office:value-type="float" office:value="1070921.3" table:style-name="ce15">
            <text:p>1 070 921.3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4">
            <text:p>19:10:050306:5319</text:p>
          </table:table-cell>
          <table:table-cell office:value-type="float" office:value="4445278.43" table:style-name="ce15">
            <text:p>4 445 278.43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4">
            <text:p>19:10:050306:5323</text:p>
          </table:table-cell>
          <table:table-cell office:value-type="float" office:value="1590042.58" table:style-name="ce15">
            <text:p>1 590 042.5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4">
            <text:p>19:10:050308:911</text:p>
          </table:table-cell>
          <table:table-cell office:value-type="float" office:value="2215961.14" table:style-name="ce15">
            <text:p>2 215 961.14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4">
            <text:p>19:11:050101:654</text:p>
          </table:table-cell>
          <table:table-cell office:value-type="float" office:value="468615.44" table:style-name="ce15">
            <text:p>468 615.44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4">
            <text:p>19:11:120301:358</text:p>
          </table:table-cell>
          <table:table-cell office:value-type="float" office:value="393663.04" table:style-name="ce15">
            <text:p>393 663.04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4">
            <text:p>19:01:070104:2021</text:p>
          </table:table-cell>
          <table:table-cell office:value-type="float" office:value="517959.5" table:style-name="ce15">
            <text:p>517 959.5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4">
            <text:p>19:01:070104:2022</text:p>
          </table:table-cell>
          <table:table-cell office:value-type="float" office:value="798308.82" table:style-name="ce15">
            <text:p>798 308.82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4">
            <text:p>19:10:010714:65</text:p>
          </table:table-cell>
          <table:table-cell office:value-type="float" office:value="116299.2" table:style-name="ce15">
            <text:p>116 299.2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4">
            <text:p>19:01:120201:7954</text:p>
          </table:table-cell>
          <table:table-cell office:value-type="float" office:value="134566.98000000001" table:style-name="ce15">
            <text:p>134 566.98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style-name="ce16">
            <text:p>26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4">
            <text:p>19:03:040304:453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number-columns-spanned="2" table:number-rows-spanned="1" table:style-name="ce35">
            <text:p>26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4">
            <text:p>19:03:040302:880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number-columns-spanned="2" table:number-rows-spanned="1" table:style-name="ce35">
            <text:p>26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4">
            <text:p>19:03:040302:875</text:p>
          </table:table-cell>
          <table:table-cell office:value-type="date" office:date-value="2023-04-28T00:00:00" table:style-name="ce16">
            <text:p>28.04.2023</text:p>
          </table:table-cell>
          <table:table-cell office:value-type="date" office:date-value="2023-04-26T00:00:00" table:number-columns-spanned="2" table:number-rows-spanned="1" table:style-name="ce35">
            <text:p>26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69AF371DBA840781067B841EB6F338C9D0A09769F3AD3234C00C28517BE4C99D80D7B26E6CC6A08335370C0E213FED4ED840322587EF6E6A4EF2E758C1F7933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269" table:style-name="ro2">
          <table:table-cell table:number-columns-repeated="16384"/>
        </table:table-row>
      </table:table>
      <table:database-ranges>
        <table:database-range table:target-range-address="Лист1.A16:Лист1.E1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eval32</meta:initial-creator>
    <dc:creator>Быков</dc:creator>
    <meta:creation-date>2020-08-19T02:37:02Z</meta:creation-date>
    <dc:date>2023-05-16T05:56:30Z</dc:date>
    <meta:print-date>2023-04-20T04:19:09Z</meta:print-date>
  </office:meta>
</office:document-meta>
</file>